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14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3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831cm" fo:break-before="auto" style:use-optimal-row-height="fals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HARMONOGRAM_20_czysty">
      <style:table-properties table:display="true" style:writing-mode="lr-tb"/>
    </style:style>
    <number:text-style style:name="N100">
      <number:text-content/>
    </number:text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="0.002cm solid #000000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fix" style:repeat-content="false" fo:border="0.002cm solid #000000" style:vertical-align="middl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Excel_20_Built-in_20_Normal" style:data-style-name="N8100"/>
    <style:style style:name="ce1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font-name-asian="Helvetica" style:font-size-asian="14pt" style:language-asian="en" style:country-asian="US" style:font-style-asian="normal" style:font-weight-asian="bold" style:font-name-complex="Helvetica" style:font-size-complex="14pt" style:language-complex="en" style:country-complex="US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/>
      <style:text-properties style:font-name="Arial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order="0.002cm solid #000000"/>
      <style:text-properties style:font-name="Arial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border="0.002cm solid #000000"/>
      <style:text-properties style:font-name="Arial" fo:font-size="14pt" fo:language="en" fo:country="US" fo:font-weight="bold" style:text-underline-mode="continuous" style:text-overline-mode="continuous" style:text-line-through-mode="continuous" style:font-size-asian="14pt" style:language-asian="en" style:country-asian="US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fo:border="0.002cm solid #000000"/>
      <style:text-properties style:font-name="Arial" fo:font-size="14pt" style:font-size-asian="14pt" style:font-size-complex="14pt"/>
    </style:style>
    <style:style style:name="ce34" style:family="table-cell" style:parent-style-name="Excel_20_Built-in_20_Normal">
      <style:text-properties style:font-name="Arial" fo:font-size="14pt" style:font-size-asian="14pt" style:font-size-complex="14pt"/>
    </style:style>
    <style:style style:name="ce3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="0.002cm solid #00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="0.088cm solid #000000"/>
    </style:style>
    <style:style style:name="ce50" style:family="table-cell" style:parent-style-name="Excel_20_Built-in_20_Normal" style:data-style-name="N8100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 style:data-style-name="N109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109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b2b2b2" fo:border="0.002cm solid #000000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 style:data-style-name="N109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84">
      <style:table-cell-properties fo:background-color="#80808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109">
      <style:table-cell-properties fo:background-color="#80808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#b2b2b2" fo:border="0.002cm solid #000000"/>
    </style:style>
    <style:style style:name="ce64" style:family="table-cell" style:parent-style-name="Excel_20_Built-in_20_Normal">
      <style:table-cell-properties fo:background-color="#cccccc" fo:border="0.002cm solid 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Helvetica" fo:font-size="13pt" style:font-name-asian="Helvetica" style:font-size-asian="13pt" style:font-name-complex="Helvetica" style:font-size-complex="13pt"/>
    </style:style>
    <style:style style:name="T4" style:family="text">
      <style:text-properties style:font-name="Arial2" fo:font-size="13pt" style:font-name-asian="Arial2" style:font-size-asian="13pt" style:font-name-complex="Arial2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Helvetica" fo:font-size="8pt" style:font-name-asian="Helvetica" style:font-size-asian="8pt" style:font-name-complex="Helvetica" style:font-size-complex="4.59999990463257pt"/>
    </style:style>
    <style:style style:name="T7" style:family="text">
      <style:text-properties style:font-name="Arial2" fo:font-size="8pt" style:font-name-asian="Arial2" style:font-size-asian="8pt" style:font-name-complex="Arial2" style:font-size-complex="4.59999990463257pt"/>
    </style:style>
    <style:style style:name="T8" style:family="text"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RMONOGRAM czysty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3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55" table:default-cell-style-name="Excel_20_Built-in_20_Normal"/>
        <table:table-column table:style-name="co8" table:number-columns-repeated="883" table:default-cell-style-name="Excel_20_Built-in_20_Normal"/>
        <table:table-column table:style-name="co8" table:number-columns-repeated="80" table:default-cell-style-name="Default"/>
        <table:table-row table:style-name="ro1">
          <table:table-cell table:style-name="ce1" office:value-type="string" table:number-columns-spanned="61" table:number-rows-spanned="2">
            <text:p><text:span text:style-name="T1">Załącznik nr 11 <text:s/>do SIWZ <text:s text:c="5"/></text:span><text:s text:c="6"/><text:span text:style-name="T2"><text:s text:c="90"/>HARMONOGRAM RZECZOWO – FINANSOWY</text:span></text:p>
          </table:table-cell>
          <table:covered-table-cell table:style-name="ce18"/>
          <table:covered-table-cell table:number-columns-repeated="59" table:style-name="ce35"/>
          <table:table-cell table:number-columns-repeated="963"/>
        </table:table-row>
        <table:table-row table:style-name="ro2">
          <table:covered-table-cell table:style-name="ce1"/>
          <table:covered-table-cell table:style-name="ce18"/>
          <table:covered-table-cell table:number-columns-repeated="59" table:style-name="ce35"/>
          <table:table-cell table:number-columns-repeated="963"/>
        </table:table-row>
        <table:table-row table:style-name="ro1">
          <table:table-cell table:style-name="ce2" office:value-type="string" table:number-columns-spanned="61" table:number-rows-spanned="3">
            <text:p>BUDYNEK MIESZKALNY WIELORODZINNY W RAMACH GMINNEGO PROGRAMU BUDOWY MIESZKAŃ DLA MŁODYCH - ETAP 1 <text:s/>- <text:s/>BUDYNEK NR 1 + <text:s/>„0” BUD. 2 <text:s text:c="118"/>ul. 25 stycznia, działki nr ew. 1259/9 i 1259/65, arkusz 28, obręb 0016, Tarnowo Podgórne</text:p>
          </table:table-cell>
          <table:covered-table-cell table:style-name="ce19"/>
          <table:covered-table-cell table:number-columns-repeated="59" table:style-name="ce36"/>
          <table:table-cell table:number-columns-repeated="963"/>
        </table:table-row>
        <table:table-row table:style-name="ro1">
          <table:covered-table-cell table:style-name="ce3"/>
          <table:covered-table-cell table:style-name="ce19"/>
          <table:covered-table-cell table:number-columns-repeated="59" table:style-name="ce36"/>
          <table:table-cell table:number-columns-repeated="963"/>
        </table:table-row>
        <table:table-row table:style-name="ro3">
          <table:covered-table-cell table:style-name="ce3"/>
          <table:covered-table-cell table:style-name="ce19"/>
          <table:covered-table-cell table:number-columns-repeated="59" table:style-name="ce36"/>
          <table:table-cell table:number-columns-repeated="963"/>
        </table:table-row>
        <table:table-row table:style-name="ro4">
          <table:table-cell table:style-name="ce4" office:value-type="string" table:number-columns-spanned="1" table:number-rows-spanned="3">
            <text:p>L.P.</text:p>
          </table:table-cell>
          <table:table-cell table:style-name="ce20" office:value-type="string" table:number-columns-spanned="1" table:number-rows-spanned="3">
            <text:p>ZAKRES ROBÓT</text:p>
          </table:table-cell>
          <table:table-cell table:style-name="ce37" office:value-type="string" table:number-columns-spanned="2" table:number-rows-spanned="2">
            <text:p>TERMIN WYKONANIA </text:p>
            <text:p/>
          </table:table-cell>
          <table:covered-table-cell table:style-name="ce38"/>
          <table:table-cell table:style-name="ce45" office:value-type="string" table:number-columns-spanned="1" table:number-rows-spanned="3">
            <text:p>Wartość robót brutto</text:p>
            <text:p/>
          </table:table-cell>
          <table:table-cell table:style-name="ce50" office:value-type="float" office:value="2017" table:number-columns-spanned="1" table:number-rows-spanned="3">
            <text:p>2017</text:p>
          </table:table-cell>
          <table:table-cell table:style-name="ce55" office:value-type="string" table:number-columns-spanned="55" table:number-rows-spanned="2">
            <text:p>KOLEJNY TYDZIEŃ W ROKU KALENDARZOWYM </text:p>
          </table:table-cell>
          <table:covered-table-cell table:number-columns-repeated="54" table:style-name="ce58"/>
          <table:table-cell table:number-columns-repeated="963"/>
        </table:table-row>
        <table:table-row table:style-name="ro5">
          <table:covered-table-cell table:style-name="ce5"/>
          <table:covered-table-cell table:style-name="ce20"/>
          <table:covered-table-cell table:number-columns-repeated="2" table:style-name="ce38"/>
          <table:covered-table-cell table:style-name="ce46"/>
          <table:covered-table-cell table:style-name="ce51"/>
          <table:covered-table-cell table:style-name="ce46"/>
          <table:covered-table-cell table:number-columns-repeated="54" table:style-name="ce58"/>
          <table:table-cell table:number-columns-repeated="963"/>
        </table:table-row>
        <table:table-row table:style-name="ro6">
          <table:covered-table-cell table:style-name="ce5"/>
          <table:covered-table-cell table:style-name="ce20"/>
          <table:table-cell table:style-name="ce39" office:value-type="string">
            <text:p>Termin rozpoczęcia robót określony jako dzień liczony od dnia protokolarnego przekazania terenu budowy</text:p>
          </table:table-cell>
          <table:table-cell table:style-name="ce39" office:value-type="string">
            <text:p>Termin zakończenia robót określony jako dzień liczony od dnia protokolarnego przekazania terenu budowy</text:p>
          </table:table-cell>
          <table:covered-table-cell table:style-name="ce46"/>
          <table:covered-table-cell table:style-name="ce51"/>
          <table:table-cell table:style-name="ce56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56" office:value-type="float" office:value="39">
            <text:p>39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41">
            <text:p>41</text:p>
          </table:table-cell>
          <table:table-cell table:number-columns-repeated="2" table:style-name="ce56" office:value-type="float" office:value="42">
            <text:p>42</text:p>
          </table:table-cell>
          <table:table-cell table:style-name="ce56" office:value-type="float" office:value="44">
            <text:p>44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49">
            <text:p>49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52">
            <text:p>52</text:p>
          </table:table-cell>
          <table:table-cell table:style-name="ce60" office:value-type="float" office:value="2018">
            <text:p>201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61" office:value-type="string">
            <text:p>2018-06-31</text:p>
          </table:table-cell>
          <table:table-cell table:number-columns-repeated="963"/>
        </table:table-row>
        <table:table-row-group>
          <table:table-row table:style-name="ro7">
            <table:table-cell table:style-name="ce6" office:value-type="string">
              <text:p>I</text:p>
            </table:table-cell>
            <table:table-cell table:style-name="ce21" office:value-type="string">
              <text:p>ROBOTY BUDOWLANE - <text:s/>ETAP I <text:s text:c="34"/>BUD 1 + „O” BUD 2</text:p>
            </table:table-cell>
            <table:table-cell table:style-name="ce40" table:number-columns-repeated="2"/>
            <table:table-cell table:style-name="ce47"/>
            <table:table-cell table:style-name="ce52"/>
            <table:table-cell table:style-name="ce47" table:number-columns-repeated="27"/>
            <table:table-cell table:style-name="ce52"/>
            <table:table-cell table:style-name="ce47" table:number-columns-repeated="26"/>
            <table:table-cell table:style-name="ce62"/>
            <table:table-cell table:number-columns-repeated="963"/>
          </table:table-row>
        </table:table-row-group>
        <table:table-row table:style-name="ro7">
          <table:table-cell table:style-name="ce7" office:value-type="float" office:value="1">
            <text:p>1</text:p>
          </table:table-cell>
          <table:table-cell table:style-name="ce22" office:value-type="string">
            <text:p>BUDYNEK NR 1 ( A )</text:p>
          </table:table-cell>
          <table:table-cell table:style-name="ce40" table:number-columns-repeated="2"/>
          <table:table-cell table:style-name="ce48"/>
          <table:table-cell table:style-name="ce53"/>
          <table:table-cell table:style-name="ce48" table:number-columns-repeated="27"/>
          <table:table-cell table:style-name="ce53"/>
          <table:table-cell table:style-name="ce48" table:number-columns-repeated="26"/>
          <table:table-cell table:style-name="ce53"/>
          <table:table-cell table:number-columns-repeated="963"/>
        </table:table-row>
        <table:table-row-group>
          <table:table-row table:style-name="ro7">
            <table:table-cell table:style-name="ce8" office:value-type="string">
              <text:p>1.1</text:p>
            </table:table-cell>
            <table:table-cell table:style-name="ce23" office:value-type="string">
              <text:p>Roboty ziemne</text:p>
            </table:table-cell>
            <table:table-cell table:style-name="ce40" table:number-columns-repeated="2"/>
            <table:table-cell table:style-name="ce48"/>
            <table:table-cell table:style-name="ce53"/>
            <table:table-cell table:style-name="ce57" table:number-columns-repeated="27"/>
            <table:table-cell table:style-name="ce53"/>
            <table:table-cell table:style-name="ce57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2</text:p>
            </table:table-cell>
            <table:table-cell table:style-name="ce23" office:value-type="string">
              <text:p><text:span text:style-name="T3">Fundamenty, </text:span><text:span text:style-name="T4">ś</text:span><text:span text:style-name="T3">ciany fundamentowe,</text:span></text:p>
            </table:table-cell>
            <table:table-cell table:style-name="ce40" table:number-columns-repeated="2"/>
            <table:table-cell table:style-name="ce48"/>
            <table:table-cell table:style-name="ce53"/>
            <table:table-cell table:style-name="ce57" table:number-columns-repeated="27"/>
            <table:table-cell table:style-name="ce53"/>
            <table:table-cell table:style-name="ce57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3</text:p>
            </table:table-cell>
            <table:table-cell table:style-name="ce23" office:value-type="string">
              <text:p><text:span text:style-name="T5">Ś</text:span><text:span text:style-name="T3">ciany murowane</text:span></text:p>
            </table:table-cell>
            <table:table-cell table:style-name="ce40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4</text:p>
            </table:table-cell>
            <table:table-cell table:style-name="ce23" office:value-type="string">
              <text:p><text:span text:style-name="T5">Konstrukcje </text:span><text:span text:style-name="T4">ż</text:span><text:span text:style-name="T3">elbetowe i stalowe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5.</text:p>
            </table:table-cell>
            <table:table-cell table:style-name="ce23" office:value-type="string">
              <text:p>Konstrukcja dachu z pokryciem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5.1</text:p>
            </table:table-cell>
            <table:table-cell table:style-name="ce23" office:value-type="string">
              <text:p>Dach stromy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5.2</text:p>
            </table:table-cell>
            <table:table-cell table:style-name="ce23" office:value-type="string">
              <text:p>Dach płaski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6.</text:p>
            </table:table-cell>
            <table:table-cell table:style-name="ce23" office:value-type="string">
              <text:p>Ocieplenie poddasza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7.</text:p>
            </table:table-cell>
            <table:table-cell table:style-name="ce23" office:value-type="string">
              <text:p><text:span text:style-name="T5">Ś</text:span><text:span text:style-name="T3">cianki działowe murowane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8</text:p>
            </table:table-cell>
            <table:table-cell table:style-name="ce24" office:value-type="string">
              <text:p><text:span text:style-name="T3">Roboty wyko</text:span><text:span text:style-name="T4">ń</text:span><text:span text:style-name="T3">czeniowe w zakresie</text:span></text:p>
              <text:p><text:span text:style-name="T4">ś</text:span><text:span text:style-name="T3">cian i sufitów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9</text:p>
            </table:table-cell>
            <table:table-cell table:style-name="ce24" office:value-type="string">
              <text:p><text:span text:style-name="T5">Podło</text:span><text:span text:style-name="T4">ż</text:span><text:span text:style-name="T3">a i posadzki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0</text:p>
            </table:table-cell>
            <table:table-cell table:style-name="ce24" office:value-type="string">
              <text:p>Stolarka okienna i drzwiowa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1</text:p>
            </table:table-cell>
            <table:table-cell table:style-name="ce24" office:value-type="string">
              <text:p><text:span text:style-name="T5">Ś</text:span><text:span text:style-name="T3">lusarka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2</text:p>
            </table:table-cell>
            <table:table-cell table:style-name="ce24" office:value-type="string">
              <text:p>Elewacja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3</text:p>
            </table:table-cell>
            <table:table-cell table:style-name="ce24" office:value-type="string">
              <text:p><text:span text:style-name="T5">Roboty zewn</text:span><text:span text:style-name="T4">ę</text:span><text:span text:style-name="T3">trzne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3.1</text:p>
            </table:table-cell>
            <table:table-cell table:style-name="ce24" office:value-type="string">
              <text:p><text:span text:style-name="T5">Murki ogródków zewn</text:span><text:span text:style-name="T4">ę</text:span><text:span text:style-name="T3">trznych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3.2</text:p>
            </table:table-cell>
            <table:table-cell table:style-name="ce24" office:value-type="string">
              <text:p><text:span text:style-name="T5">Podest wej</text:span><text:span text:style-name="T4">ś</text:span><text:span text:style-name="T3">ciowy i pochylnia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1.13.3</text:p>
            </table:table-cell>
            <table:table-cell table:style-name="ce24" office:value-type="string">
              <text:p>Opaska budynku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7" office:value-type="string">
              <text:p>2</text:p>
            </table:table-cell>
            <table:table-cell table:style-name="ce25" office:value-type="string">
              <text:p>BUDYNEK NR 2 – <text:s/>STAN “0”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8" office:value-type="string">
              <text:p>2.1</text:p>
            </table:table-cell>
            <table:table-cell table:style-name="ce24" office:value-type="string">
              <text:p>Roboty ziemne</text:p>
            </table:table-cell>
            <table:table-cell table:style-name="ce42" table:number-columns-repeated="2"/>
            <table:table-cell table:style-name="ce47"/>
            <table:table-cell table:style-name="ce52"/>
            <table:table-cell table:style-name="ce47" table:number-columns-repeated="27"/>
            <table:table-cell table:style-name="ce52"/>
            <table:table-cell table:style-name="ce47" table:number-columns-repeated="26"/>
            <table:table-cell table:style-name="ce52"/>
            <table:table-cell table:number-columns-repeated="963"/>
          </table:table-row>
        </table:table-row-group>
        <table:table-row table:style-name="ro7">
          <table:table-cell table:style-name="ce8" office:value-type="string">
            <text:p>2.2</text:p>
          </table:table-cell>
          <table:table-cell table:style-name="ce24" office:value-type="string">
            <text:p>Fundamenty, ściany fundamentowe, izolacje</text:p>
          </table:table-cell>
          <table:table-cell table:style-name="ce41" table:number-columns-repeated="2"/>
          <table:table-cell table:style-name="ce48"/>
          <table:table-cell table:style-name="ce53"/>
          <table:table-cell table:style-name="ce48" table:number-columns-repeated="27"/>
          <table:table-cell table:style-name="ce53"/>
          <table:table-cell table:style-name="ce48" table:number-columns-repeated="26"/>
          <table:table-cell table:style-name="ce53"/>
          <table:table-cell table:number-columns-repeated="963"/>
        </table:table-row>
        <table:table-row table:style-name="ro7">
          <table:table-cell table:style-name="ce8" office:value-type="string">
            <text:p>2.3</text:p>
          </table:table-cell>
          <table:table-cell table:style-name="ce24" office:value-type="string">
            <text:p><text:span text:style-name="T5">Roboty zewn</text:span><text:span text:style-name="T4">ę</text:span><text:span text:style-name="T3">trzne</text:span></text:p>
          </table:table-cell>
          <table:table-cell table:style-name="ce41" table:number-columns-repeated="2"/>
          <table:table-cell table:style-name="ce48"/>
          <table:table-cell table:style-name="ce53"/>
          <table:table-cell table:style-name="ce48" table:number-columns-repeated="27"/>
          <table:table-cell table:style-name="ce53"/>
          <table:table-cell table:style-name="ce48" table:number-columns-repeated="26"/>
          <table:table-cell table:style-name="ce53"/>
          <table:table-cell table:number-columns-repeated="963"/>
        </table:table-row>
        <table:table-row table:style-name="ro7">
          <table:table-cell table:style-name="ce8" office:value-type="string">
            <text:p>2.3.1</text:p>
          </table:table-cell>
          <table:table-cell table:style-name="ce24" office:value-type="string">
            <text:p><text:span text:style-name="T5">Murki ogródków zewn</text:span><text:span text:style-name="T4">ę</text:span><text:span text:style-name="T3">trznych</text:span></text:p>
          </table:table-cell>
          <table:table-cell table:style-name="ce41" table:number-columns-repeated="2"/>
          <table:table-cell table:style-name="ce48"/>
          <table:table-cell table:style-name="ce53"/>
          <table:table-cell table:style-name="ce48" table:number-columns-repeated="27"/>
          <table:table-cell table:style-name="ce53"/>
          <table:table-cell table:style-name="ce48" table:number-columns-repeated="26"/>
          <table:table-cell table:style-name="ce53"/>
          <table:table-cell table:number-columns-repeated="963"/>
        </table:table-row>
        <table:table-row table:style-name="ro7">
          <table:table-cell table:style-name="ce8" office:value-type="string">
            <text:p>2.3.2</text:p>
          </table:table-cell>
          <table:table-cell table:style-name="ce26" office:value-type="string">
            <text:p><text:span text:style-name="T3">Podest wej</text:span><text:span text:style-name="T4">ś</text:span><text:span text:style-name="T3">ciowy i pochylnia ( BEZ PŁYTEK POSADZKOWYCH I BALUSTRAY )</text:span></text:p>
          </table:table-cell>
          <table:table-cell table:style-name="ce41" table:number-columns-repeated="2"/>
          <table:table-cell table:style-name="ce48"/>
          <table:table-cell table:style-name="ce53"/>
          <table:table-cell table:style-name="ce48" table:number-columns-repeated="27"/>
          <table:table-cell table:style-name="ce53"/>
          <table:table-cell table:style-name="ce48" table:number-columns-repeated="26"/>
          <table:table-cell table:style-name="ce53"/>
          <table:table-cell table:number-columns-repeated="963"/>
        </table:table-row>
        <table:table-row-group>
          <table:table-row table:style-name="ro7">
            <table:table-cell table:style-name="ce9" office:value-type="string">
              <text:p>3</text:p>
            </table:table-cell>
            <table:table-cell table:style-name="ce27" office:value-type="string">
              <text:p>ZAGOSPODAROWANIE TERENU<text:span text:style-name="T6">( DO ODLEGŁO</text:span><text:span text:style-name="T7">Ś</text:span><text:span text:style-name="T6">CI 2,95 m - LINI RÓWNOLEGŁEJ DO WSCHODNIEJ SCIANY <text:s text:c="10"/>BUDYNKU NR 1 )</text:span></text:p>
            </table:table-cell>
            <table:table-cell table:style-name="ce42" table:number-columns-repeated="2"/>
            <table:table-cell table:style-name="ce47"/>
            <table:table-cell table:style-name="ce52"/>
            <table:table-cell table:style-name="ce47" table:number-columns-repeated="27"/>
            <table:table-cell table:style-name="ce52"/>
            <table:table-cell table:style-name="ce47" table:number-columns-repeated="26"/>
            <table:table-cell table:style-name="ce52"/>
            <table:table-cell table:number-columns-repeated="963"/>
          </table:table-row>
          <table:table-row table:style-name="ro7">
            <table:table-cell table:style-name="ce10" office:value-type="string">
              <text:p>3.1</text:p>
            </table:table-cell>
            <table:table-cell table:style-name="ce28" office:value-type="string">
              <text:p><text:span text:style-name="T5">Nawierzchnie utwardzone - </text:span><text:span text:style-name="T3">ci</text:span><text:span text:style-name="T4">ą</text:span><text:span text:style-name="T3">gi piesze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0" office:value-type="string">
              <text:p>3.2</text:p>
            </table:table-cell>
            <table:table-cell table:style-name="ce28" office:value-type="string">
              <text:p><text:span text:style-name="T5">Boks </text:span><text:span text:style-name="T4">ś</text:span><text:span text:style-name="T3">mietnikowy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0" office:value-type="string">
              <text:p>3.3</text:p>
            </table:table-cell>
            <table:table-cell table:style-name="ce28" office:value-type="string">
              <text:p>Plac zabaw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0" office:value-type="string">
              <text:p>3.4</text:p>
            </table:table-cell>
            <table:table-cell table:style-name="ce28" office:value-type="string">
              <text:p>Mała architektura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0" office:value-type="string">
              <text:p>3.5</text:p>
            </table:table-cell>
            <table:table-cell table:style-name="ce24" office:value-type="string">
              <text:p><text:span text:style-name="T5">Ziele</text:span><text:span text:style-name="T4">ń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1" office:value-type="string">
              <text:p>II</text:p>
            </table:table-cell>
            <table:table-cell table:style-name="ce21" office:value-type="string">
              <text:p>ROBOTY INSTALACYJNE - <text:s/>ETAP I <text:s text:c="30"/>BUD 1+ „O” BUD 2_ETAP I_</text:p>
            </table:table-cell>
            <table:table-cell table:style-name="ce43"/>
            <table:table-cell table:style-name="ce41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2" office:value-type="string">
              <text:p>1.</text:p>
            </table:table-cell>
            <table:table-cell table:style-name="ce29" office:value-type="string">
              <text:p>Instalacje wewnetrzne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2" office:value-type="string">
              <text:p>1.1</text:p>
            </table:table-cell>
            <table:table-cell table:style-name="ce30" office:value-type="string">
              <text:p>Instalacje wod-kan.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2" office:value-type="string">
              <text:p>1.2</text:p>
            </table:table-cell>
            <table:table-cell table:style-name="ce28" office:value-type="string">
              <text:p>Instalacja c.o.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53"/>
            <table:table-cell table:number-columns-repeated="963"/>
          </table:table-row>
          <table:table-row table:style-name="ro7">
            <table:table-cell table:style-name="ce12" office:value-type="string">
              <text:p>1.3</text:p>
            </table:table-cell>
            <table:table-cell table:style-name="ce28" office:value-type="string">
              <text:p>Instalacja gazowa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3" office:value-type="string">
              <text:p>2</text:p>
            </table:table-cell>
            <table:table-cell table:style-name="ce30" office:value-type="string">
              <text:p><text:span text:style-name="T3">Zewn</text:span><text:span text:style-name="T4">ę</text:span><text:span text:style-name="T3">trzna instalacja wodoci</text:span><text:span text:style-name="T4">ą</text:span><text:span text:style-name="T3">gowa z przył</text:span><text:span text:style-name="T4">ą</text:span><text:span text:style-name="T3">czem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2" office:value-type="string">
              <text:p>3.</text:p>
            </table:table-cell>
            <table:table-cell table:style-name="ce31" office:value-type="string">
              <text:p><text:span text:style-name="T3">Zewn</text:span><text:span text:style-name="T4">ę</text:span><text:span text:style-name="T3">trzna kanalizacja sanitarna z przył</text:span><text:span text:style-name="T4">ą</text:span><text:span text:style-name="T3">czem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2" office:value-type="string">
              <text:p>4.</text:p>
            </table:table-cell>
            <table:table-cell table:style-name="ce32" office:value-type="string">
              <text:p><text:span text:style-name="T3">Zewn</text:span><text:span text:style-name="T4">ę</text:span><text:span text:style-name="T3">trzna kanalizacja deszczowa z przył</text:span><text:span text:style-name="T4">ą</text:span><text:span text:style-name="T3">czem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3" office:value-type="string">
              <text:p>5.</text:p>
            </table:table-cell>
            <table:table-cell table:style-name="ce30" office:value-type="string">
              <text:p>WOD KAN BUD 2 <text:s/>POZIOM “0”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1" office:value-type="string">
              <text:p>III</text:p>
            </table:table-cell>
            <table:table-cell table:style-name="ce21" office:value-type="string">
              <text:p>ROBOTY ELEKTRYCZNE - <text:s/>ETAP I <text:s text:c="32"/>BUD 1+ „O” BUD 2</text:p>
            </table:table-cell>
            <table:table-cell table:style-name="ce40" table:number-columns-repeated="2"/>
            <table:table-cell table:style-name="ce47"/>
            <table:table-cell table:style-name="ce52"/>
            <table:table-cell table:style-name="ce47" table:number-columns-repeated="27"/>
            <table:table-cell table:style-name="ce52"/>
            <table:table-cell table:style-name="ce47" table:number-columns-repeated="26"/>
            <table:table-cell table:style-name="ce63"/>
            <table:table-cell table:number-columns-repeated="963"/>
          </table:table-row>
        </table:table-row-group>
        <table:table-row table:style-name="ro7">
          <table:table-cell table:style-name="ce14" office:value-type="string">
            <text:p>1.</text:p>
          </table:table-cell>
          <table:table-cell table:style-name="ce30" office:value-type="string">
            <text:p><text:span text:style-name="T3">INFRASTRUKTURA ZEWN</text:span><text:span text:style-name="T4">Ę</text:span><text:span text:style-name="T3">TRZNA – ZASILANIE</text:span></text:p>
          </table:table-cell>
          <table:table-cell table:style-name="ce40" table:number-columns-repeated="2"/>
          <table:table-cell table:style-name="ce48"/>
          <table:table-cell table:style-name="ce53"/>
          <table:table-cell table:style-name="ce48" table:number-columns-repeated="27"/>
          <table:table-cell table:style-name="ce53"/>
          <table:table-cell table:style-name="ce48" table:number-columns-repeated="26"/>
          <table:table-cell table:style-name="ce63"/>
          <table:table-cell table:number-columns-repeated="963"/>
        </table:table-row>
        <table:table-row-group>
          <table:table-row table:style-name="ro7">
            <table:table-cell table:style-name="ce14" office:value-type="string">
              <text:p>2</text:p>
            </table:table-cell>
            <table:table-cell table:style-name="ce30" office:value-type="string">
              <text:p>ROZDZIELNICE GŁÓWNE I TABLICE ROZDZIELCZE</text:p>
            </table:table-cell>
            <table:table-cell table:style-name="ce40" table:number-columns-repeated="2"/>
            <table:table-cell table:style-name="ce48"/>
            <table:table-cell table:style-name="ce53"/>
            <table:table-cell table:style-name="ce57" table:number-columns-repeated="27"/>
            <table:table-cell table:style-name="ce53"/>
            <table:table-cell table:style-name="ce57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4" office:value-type="string">
              <text:p>3.</text:p>
            </table:table-cell>
            <table:table-cell table:style-name="ce28" office:value-type="string">
              <text:p><text:span text:style-name="T3">INSTALACJE WEWN</text:span><text:span text:style-name="T4">Ę</text:span><text:span text:style-name="T3">TRZNE:ZASILAJACE,</text:span></text:p>
              <text:p><text:span text:style-name="T3">O</text:span><text:span text:style-name="T4">Ś</text:span><text:span text:style-name="T3">WIETLENIOWE I GNIAZDOWE</text:span></text:p>
            </table:table-cell>
            <table:table-cell table:style-name="ce40" table:number-columns-repeated="2"/>
            <table:table-cell table:style-name="ce48"/>
            <table:table-cell table:style-name="ce53"/>
            <table:table-cell table:style-name="ce57" table:number-columns-repeated="27"/>
            <table:table-cell table:style-name="ce53"/>
            <table:table-cell table:style-name="ce57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4" office:value-type="string">
              <text:p>3.1</text:p>
            </table:table-cell>
            <table:table-cell table:style-name="ce28" office:value-type="string">
              <text:p><text:span text:style-name="T3">WEWN</text:span><text:span text:style-name="T4">Ę</text:span><text:span text:style-name="T3">TRZNE LINIE ZASILAJ</text:span><text:span text:style-name="T4">Ą</text:span><text:span text:style-name="T3">CE – WLZ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4" office:value-type="string">
              <text:p>3.2</text:p>
            </table:table-cell>
            <table:table-cell table:style-name="ce28" office:value-type="string">
              <text:p><text:span text:style-name="T5">O</text:span><text:span text:style-name="T4">Ś</text:span><text:span text:style-name="T3">WIETLENIE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4" office:value-type="string">
              <text:p>3.3</text:p>
            </table:table-cell>
            <table:table-cell table:style-name="ce28" office:value-type="string">
              <text:p>GNIAZDA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7">
            <table:table-cell table:style-name="ce14" office:value-type="string">
              <text:p>3.4</text:p>
            </table:table-cell>
            <table:table-cell table:style-name="ce28" office:value-type="string">
              <text:p><text:span text:style-name="T5">INSTALACJA ODGROMOWA </text:span><text:span text:style-name="T3">I UZIEMIAJ</text:span><text:span text:style-name="T4">Ą</text:span><text:span text:style-name="T3">CA</text:span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4"/>
            <table:table-cell table:style-name="ce57"/>
            <table:table-cell table:style-name="ce48" table:number-columns-repeated="21"/>
            <table:table-cell table:style-name="ce63"/>
            <table:table-cell table:number-columns-repeated="963"/>
          </table:table-row>
          <table:table-row table:style-name="ro8">
            <table:table-cell table:style-name="ce14" office:value-type="string">
              <text:p>3.5</text:p>
            </table:table-cell>
            <table:table-cell table:style-name="ce30" office:value-type="string">
              <text:p><text:span text:style-name="T8">ROBOTY W ZAKRESIE INSTALACJI ELEKTRYCZNYCH – POMIARY I BADANIA POMONTAŻOWE </text:span></text:p>
              <text:p><text:span text:style-name="T5"/>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9">
            <table:table-cell table:style-name="ce14" office:value-type="string">
              <text:p>4.</text:p>
            </table:table-cell>
            <table:table-cell table:style-name="ce28" office:value-type="string">
              <text:p>WIDEODOMOFON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10">
            <table:table-cell table:style-name="ce14" office:value-type="string">
              <text:p>5.</text:p>
            </table:table-cell>
            <table:table-cell table:style-name="ce28" office:value-type="string">
              <text:p>INSTALACJE TELETECHNICZNE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  <table:table-row table:style-name="ro11">
            <table:table-cell table:style-name="ce15" office:value-type="string">
              <text:p>6</text:p>
            </table:table-cell>
            <table:table-cell table:style-name="ce28" office:value-type="string">
              <text:p>INSTALACJA TV-SAT</text:p>
            </table:table-cell>
            <table:table-cell table:style-name="ce41" table:number-columns-repeated="2"/>
            <table:table-cell table:style-name="ce48"/>
            <table:table-cell table:style-name="ce53"/>
            <table:table-cell table:style-name="ce48" table:number-columns-repeated="27"/>
            <table:table-cell table:style-name="ce53"/>
            <table:table-cell table:style-name="ce48" table:number-columns-repeated="26"/>
            <table:table-cell table:style-name="ce63"/>
            <table:table-cell table:number-columns-repeated="963"/>
          </table:table-row>
        </table:table-row-group>
        <table:table-row table:style-name="ro9">
          <table:table-cell table:style-name="ce16" office:value-type="string" table:number-columns-spanned="4" table:number-rows-spanned="1">
            <text:p>RAZEM WARTOŚĆ ROBÓT BRUTTO</text:p>
          </table:table-cell>
          <table:covered-table-cell table:style-name="ce33"/>
          <table:covered-table-cell table:number-columns-repeated="2" table:style-name="ce44"/>
          <table:table-cell table:style-name="ce49"/>
          <table:table-cell table:style-name="ce54"/>
          <table:table-cell table:style-name="ce44" table:number-columns-spanned="27" table:number-rows-spanned="1"/>
          <table:covered-table-cell table:number-columns-repeated="26" table:style-name="ce44"/>
          <table:table-cell table:style-name="ce54"/>
          <table:table-cell table:style-name="ce44" table:number-columns-spanned="26" table:number-rows-spanned="1"/>
          <table:covered-table-cell table:number-columns-repeated="25" table:style-name="ce44"/>
          <table:table-cell table:style-name="ce64"/>
          <table:table-cell table:number-columns-repeated="963"/>
        </table:table-row>
        <table:table-row table:style-name="ro12" table:number-rows-repeated="1048451">
          <table:table-cell table:number-columns-repeated="1024"/>
        </table:table-row>
        <table:table-row table:style-name="ro13" table:number-rows-repeated="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HARMONOGRAM czysty'.$A$1" table:cell-range-address="$'HARMONOGRAM czysty'.$E$9:.$E$51"/>
        </table:named-expressions>
      </table:table>
      <table:named-expressions/>
      <table:database-ranges>
        <table:database-range table:name="_xlnm._FilterDatabase" table:target-range-address="'HARMONOGRAM czysty'.E9:'HARMONOGRAM czysty'.E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101cm" style:shadow="none" style:print-page-order="ttb" style:first-page-number="1" style:scale-to-pages="2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25.04.2017</text:date>, <text:time>13:2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ARMONOGRAM_20_czysty" style:display-name="PageStyle_HARMONOGRAM czysty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4-25T13:22:46.93</dc:date>
    <meta:editing-duration>PT4H59M11S</meta:editing-duration>
    <meta:editing-cycles>19</meta:editing-cycles>
    <meta:print-date>2017-04-25T13:21:56.65</meta:print-date>
    <meta:document-statistic meta:table-count="1" meta:cell-count="172" meta:object-count="0"/>
  </office:meta>
</office:document-meta>
</file>