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CE" svg:font-family="&quot;Arial CE&quot;"/>
    <style:font-face style:name="Times New Roman" svg:font-family="&quot;Times New Roman&quot;"/>
    <style:font-face style:name="Helvetica" svg:font-family="Helvetica"/>
    <style:font-face style:name="Arial2" svg:font-family="Arial2"/>
    <style:font-face style:name="Arial,Bold" svg:font-family="Arial,Bold"/>
    <style:font-face style:name="Helvetica-Bold" svg:font-family="Helvetica-Bold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" style:family="table-cell" style:parent-style-name="Excel_32_Built-in_32_Normal" style:data-style-name="N38">
      <style:table-cell-properties style:vertical-align="automatic" fo:background-color="transparent" style:cell-protect="protected"/>
      <style:text-properties style:font-name="Arial CE" style:font-name-asian="Arial CE" style:font-name-complex="Arial CE" fo:font-size="10pt" style:font-size-asian="10pt" style:font-size-complex="10pt"/>
    </style:style>
    <style:style style:name="ce4" style:family="table-cell" style:parent-style-name="Excel_32_Built-in_32_Normal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" style:family="table-cell" style:parent-style-name="Excel_32_Built-in_32_Normal" style:data-style-name="N38">
      <style:table-cell-properties fo:border="thin solid #000000" style:vertical-align="middle" fo:wrap-option="wrap" fo:background-color="transparent" style:rotation-angle="9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6" style:family="table-cell" style:parent-style-name="Excel_32_Built-in_32_Normal" style:data-style-name="N38">
      <style:table-cell-properties fo:border="thin solid #000000" style:vertical-align="middle" fo:wrap-option="wrap" fo:background-color="transparent" style:rotation-angle="90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7" style:family="table-cell" style:parent-style-name="Excel_32_Built-in_32_Normal" style:data-style-name="N38">
      <style:table-cell-properties fo:border="thin solid #000000" style:vertical-align="middle" fo:wrap-option="wrap" fo:background-color="#B2B2B2" style:rotation-angle="9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8" style:family="table-cell" style:parent-style-name="Excel_32_Built-in_32_Normal" style:data-style-name="N37">
      <style:table-cell-properties fo:border="thin solid #000000" style:vertical-align="middle" fo:wrap-option="wrap" fo:background-color="#808080" style:rotation-angle="9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9" style:family="table-cell" style:parent-style-name="Excel_32_Built-in_32_Normal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0" style:family="table-cell" style:parent-style-name="Excel_32_Built-in_32_Normal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Excel_32_Built-in_32_Normal" style:data-style-name="N36">
      <style:table-cell-properties fo:border="thin solid #000000" style:vertical-align="middle" fo:background-color="#B2B2B2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Excel_32_Built-in_32_Normal" style:data-style-name="N36">
      <style:table-cell-properties fo:border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36">
      <style:table-cell-properties fo:border="thin solid #000000" style:vertical-align="middle" fo:background-color="#808080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Excel_32_Built-in_32_Normal" style:data-style-name="N38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6" style:family="table-cell" style:parent-style-name="Excel_32_Built-in_32_Normal" style:data-style-name="N36">
      <style:table-cell-properties fo:border="thin solid #000000" style:vertical-align="middle" fo:background-color="#B2B2B2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Excel_32_Built-in_32_Normal" style:data-style-name="N36">
      <style:table-cell-properties fo:border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Excel_32_Built-in_32_Normal" style:data-style-name="N3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Excel_32_Built-in_32_Normal" style:data-style-name="N38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0" style:family="table-cell" style:parent-style-name="Excel_32_Built-in_32_Normal" style:data-style-name="N38">
      <style:table-cell-properties fo:border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Excel_32_Built-in_32_Normal" style:data-style-name="N38">
      <style:table-cell-properties fo:border="thin solid #000000" style:vertical-align="automatic" fo:background-color="transparent" style:cell-protect="protected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2" style:family="table-cell" style:parent-style-name="Excel_32_Built-in_32_Normal" style:data-style-name="N38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Arial CE" style:font-name-asian="Arial CE" style:font-name-complex="Arial CE" fo:font-size="12pt" style:font-size-asian="12pt" style:font-size-complex="12pt"/>
    </style:style>
    <style:style style:name="ce23" style:family="table-cell" style:parent-style-name="Excel_32_Built-in_32_Normal" style:data-style-name="N3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4" style:family="table-cell" style:parent-style-name="Excel_32_Built-in_32_Normal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30">
      <style:table-cell-properties fo:border="thin solid #000000"/>
    </style:style>
    <style:style style:name="ce2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28" style:family="table-cell" style:parent-style-name="Default" style:data-style-name="N0">
      <style:table-cell-properties fo:border="thin solid #000000"/>
      <style:text-properties fo:font-size="14pt" style:font-size-asian="14pt" style:font-size-complex="14pt"/>
    </style:style>
    <style:style style:name="ce29" style:family="table-cell" style:parent-style-name="Default" style:data-style-name="N0">
      <style:table-cell-properties fo:border="thin solid #000000" fo:background-color="#B2B2B2"/>
    </style:style>
    <style:style style:name="ce3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32" style:family="table-cell" style:parent-style-name="Default" style:data-style-name="N0">
      <style:table-cell-properties fo:border="thin solid #000000" style:vertical-align="automatic" fo:wrap-option="wrap"/>
      <style:text-properties fo:font-size="14pt" style:font-size-asian="14pt" style:font-size-complex="14pt"/>
    </style:style>
    <style:style style:name="ce33" style:family="table-cell" style:parent-style-name="Excel_32_Built-in_32_Normal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Excel_32_Built-in_32_Normal" style:data-style-name="N36">
      <style:table-cell-properties fo:border="thin solid #000000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Excel_32_Built-in_32_Normal" style:data-style-name="N30">
      <style:table-cell-properties style:vertical-align="automatic" fo:background-color="transparent" style:cell-protect="protected"/>
      <style:text-properties style:font-name="Arial CE" style:font-name-asian="Arial CE" style:font-name-complex="Arial CE" fo:font-size="10pt" style:font-size-asian="10pt" style:font-size-complex="10pt"/>
    </style:style>
    <style:style style:name="ce36" style:family="table-cell" style:parent-style-name="Excel_32_Built-in_32_Normal" style:data-style-name="N38">
      <style:table-cell-properties style:vertical-align="automatic" fo:background-color="transparent" style:cell-protect="protected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7" style:family="table-cell" style:parent-style-name="Excel_32_Built-in_32_Normal" style:data-style-name="N3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8" style:family="table-cell" style:parent-style-name="Excel_32_Built-in_32_Normal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 fo:font-weight="bold" style:font-weight-asian="bold" style:font-weight-complex="bold" style:font-family-generic="roman"/>
    </style:style>
    <style:style style:name="ce39" style:family="table-cell" style:parent-style-name="Excel_32_Built-in_32_Normal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0" style:family="table-cell" style:parent-style-name="Excel_32_Built-in_32_Normal" style:data-style-name="N3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1" style:family="table-cell" style:parent-style-name="Excel_32_Built-in_32_Normal" style:data-style-name="N38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2" style:family="table-cell" style:parent-style-name="Excel_32_Built-in_32_Normal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3" style:family="table-cell" style:parent-style-name="Excel_32_Built-in_32_Normal" style:data-style-name="N30">
      <style:table-cell-properties fo:border="thin solid #000000" style:vertical-align="middle" fo:wrap-option="wrap" fo:background-color="#B2B2B2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44" style:family="table-cell" style:parent-style-name="Excel_32_Built-in_32_Normal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Helvetica" style:font-name-asian="Helvetica" style:font-name-complex="Helvetica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2" style:font-name-asian="Arial2" style:font-name-complex="Arial2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Arial,Bold" style:font-name-asian="Arial,Bold" style:font-name-complex="Arial,Bold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Helvetica-Bold" style:font-name-asian="Helvetica-Bold" style:font-name-complex="Helvetica-Bold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10.16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0.423333333333333cm"/>
    </style:style>
    <style:style style:name="co6" style:family="table-column">
      <style:table-column-properties fo:break-before="auto" style:column-width="0.846666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23.65pt" style:use-optimal-row-height="false" fo:break-before="auto"/>
    </style:style>
    <style:style style:name="ro3" style:family="table-row">
      <style:table-row-properties style:row-height="55.9pt" style:use-optimal-row-height="false" fo:break-before="auto"/>
    </style:style>
    <style:style style:name="ro4" style:family="table-row">
      <style:table-row-properties style:row-height="38.6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84pt" style:use-optimal-row-height="true" fo:break-before="auto"/>
    </style:style>
    <style:style style:name="ro7" style:family="table-row">
      <style:table-row-properties style:row-height="38.25pt" style:use-optimal-row-height="false" fo:break-before="auto"/>
    </style:style>
    <style:style style:name="ro8" style:family="table-row">
      <style:table-row-properties style:row-height="61.35pt" style:use-optimal-row-height="false" fo:break-before="auto"/>
    </style:style>
    <style:style style:name="ro9" style:family="table-row">
      <style:table-row-properties style:row-height="62.65pt" style:use-optimal-row-height="false" fo:break-before="auto"/>
    </style:style>
    <style:style style:name="ro10" style:family="table-row">
      <style:table-row-properties style:row-height="27.75pt" style:use-optimal-row-height="false" fo:break-before="auto"/>
    </style:style>
    <style:style style:name="ro11" style:family="table-row">
      <style:table-row-properties style:row-height="27pt" style:use-optimal-row-height="false" fo:break-before="auto"/>
    </style:style>
    <style:style style:name="ro12" style:family="table-row">
      <style:table-row-properties style:row-height="29.2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HARMONOGRAM_czysty" table:style-name="ta1">
        <table:table-column table:style-name="co1" table:default-cell-style-name="ce35"/>
        <table:table-column table:style-name="co2" table:default-cell-style-name="ce36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49" table:default-cell-style-name="ce3"/>
        <table:table-column table:style-name="co7" table:number-columns-repeated="883" table:default-cell-style-name="ce3"/>
        <table:table-column table:style-name="co7" table:number-columns-repeated="86" table:default-cell-style-name="ce1"/>
        <table:table-column table:style-name="co8" table:number-columns-repeated="15360" table:default-cell-style-name="ce1"/>
        <table:table-row table:style-name="ro1">
          <table:table-cell office:value-type="string" table:number-columns-spanned="55" table:number-rows-spanned="2" table:style-name="ce37">
            <text:p><text:span text:style-name="T2">Załącznik nr 11 <text:s/>do SIWZ<text:s text:c="6"/></text:span><text:s text:c="6"/><text:span text:style-name="T3"><text:s text:c="90"/>HARMONOGRAM RZECZOWO – FINANSOWY</text:span></text:p>
          </table:table-cell>
          <table:covered-table-cell table:number-columns-repeated="54"/>
          <table:table-cell table:number-columns-repeated="16329"/>
        </table:table-row>
        <table:table-row table:style-name="ro2">
          <table:covered-table-cell/>
          <table:covered-table-cell table:number-columns-repeated="54"/>
          <table:table-cell table:number-columns-repeated="16329"/>
        </table:table-row>
        <table:table-row table:style-name="ro1">
          <table:table-cell office:value-type="string" table:number-columns-spanned="55" table:number-rows-spanned="3" table:style-name="ce38">
            <text:p>BUDYNEK MIESZKALNY WIELORODZINNY W RAMACH GMINNEGO PROGRAMU BUDOWY MIESZKAŃ DLA MŁODYCH - ETAP 2 <text:s/>- <text:s/>BUDYNEK NR 2 <text:s text:c="112"/>ul. 25 stycznia, działki nr ew. 1259/9 i 1259/65, arkusz 28, obręb 0016, Tarnowo Podgórne</text:p>
          </table:table-cell>
          <table:covered-table-cell table:number-columns-repeated="54"/>
          <table:table-cell table:number-columns-repeated="16329"/>
        </table:table-row>
        <table:table-row table:style-name="ro1">
          <table:covered-table-cell/>
          <table:covered-table-cell table:number-columns-repeated="54"/>
          <table:table-cell table:number-columns-repeated="16329"/>
        </table:table-row>
        <table:table-row table:style-name="ro3">
          <table:covered-table-cell/>
          <table:covered-table-cell table:number-columns-repeated="54"/>
          <table:table-cell table:number-columns-repeated="16329"/>
        </table:table-row>
        <table:table-row table:style-name="ro4">
          <table:table-cell office:value-type="string" table:number-columns-spanned="1" table:number-rows-spanned="3" table:style-name="ce39">
            <text:p>L.P.</text:p>
          </table:table-cell>
          <table:table-cell office:value-type="string" table:number-columns-spanned="1" table:number-rows-spanned="3" table:style-name="ce40">
            <text:p>ZAKRES ROBÓT</text:p>
          </table:table-cell>
          <table:table-cell office:value-type="string" table:number-columns-spanned="2" table:number-rows-spanned="2" table:style-name="ce41">
            <text:p>TERMIN WYKONANIA</text:p>
            <text:p/>
          </table:table-cell>
          <table:covered-table-cell/>
          <table:table-cell office:value-type="string" table:number-columns-spanned="1" table:number-rows-spanned="3" table:style-name="ce42">
            <text:p>Wartość robót brutto</text:p>
            <text:p/>
          </table:table-cell>
          <table:table-cell office:value-type="float" office:value="2017" table:number-columns-spanned="1" table:number-rows-spanned="3" table:style-name="ce43">
            <text:p>2017</text:p>
          </table:table-cell>
          <table:table-cell office:value-type="string" table:number-columns-spanned="49" table:number-rows-spanned="2" table:style-name="ce44">
            <text:p>KOLEJNY TYDZIEŃ W ROKU KALENDARZOWYM</text:p>
          </table:table-cell>
          <table:covered-table-cell table:number-columns-repeated="48"/>
          <table:table-cell table:number-columns-repeated="1632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48"/>
          <table:table-cell table:number-columns-repeated="16329"/>
        </table:table-row>
        <table:table-row table:style-name="ro6">
          <table:covered-table-cell/>
          <table:covered-table-cell/>
          <table:table-cell office:value-type="string" table:style-name="ce4">
            <text:p>Termin rozpoczęcia robót określony jako dzień liczony od dnia protokolarnego przekazania terenu budowy</text:p>
          </table:table-cell>
          <table:table-cell office:value-type="string" table:style-name="ce4">
            <text:p>Termin zakończenia robót określony jako dzień liczony od dnia protokolarnego przekazania terenu budowy</text:p>
          </table:table-cell>
          <table:covered-table-cell/>
          <table:covered-table-cell/>
          <table:table-cell office:value-type="float" office:value="41" table:style-name="ce5">
            <text:p>41</text:p>
          </table:table-cell>
          <table:table-cell office:value-type="float" office:value="42" table:style-name="ce6">
            <text:p>42</text:p>
          </table:table-cell>
          <table:table-cell office:value-type="float" office:value="43" table:style-name="ce5">
            <text:p>43</text:p>
          </table:table-cell>
          <table:table-cell office:value-type="float" office:value="44" table:style-name="ce5">
            <text:p>44</text:p>
          </table:table-cell>
          <table:table-cell office:value-type="float" office:value="45" table:style-name="ce5">
            <text:p>45</text:p>
          </table:table-cell>
          <table:table-cell office:value-type="float" office:value="46" table:style-name="ce5">
            <text:p>46</text:p>
          </table:table-cell>
          <table:table-cell office:value-type="float" office:value="47" table:style-name="ce5">
            <text:p>47</text:p>
          </table:table-cell>
          <table:table-cell office:value-type="float" office:value="48" table:style-name="ce5">
            <text:p>48</text:p>
          </table:table-cell>
          <table:table-cell office:value-type="float" office:value="49" table:style-name="ce5">
            <text:p>49</text:p>
          </table:table-cell>
          <table:table-cell office:value-type="float" office:value="50" table:style-name="ce5">
            <text:p>50</text:p>
          </table:table-cell>
          <table:table-cell office:value-type="float" office:value="51" table:style-name="ce5">
            <text:p>51</text:p>
          </table:table-cell>
          <table:table-cell office:value-type="float" office:value="52" table:style-name="ce5">
            <text:p>52</text:p>
          </table:table-cell>
          <table:table-cell office:value-type="float" office:value="2018" table:style-name="ce7">
            <text:p>2018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office:value-type="float" office:value="11" table:style-name="ce5">
            <text:p>11</text:p>
          </table:table-cell>
          <table:table-cell office:value-type="float" office:value="12" table:style-name="ce5">
            <text:p>12</text:p>
          </table:table-cell>
          <table:table-cell office:value-type="float" office:value="13" table:style-name="ce5">
            <text:p>13</text:p>
          </table:table-cell>
          <table:table-cell office:value-type="float" office:value="14" table:style-name="ce5">
            <text:p>14</text:p>
          </table:table-cell>
          <table:table-cell office:value-type="float" office:value="15" table:style-name="ce5">
            <text:p>15</text:p>
          </table:table-cell>
          <table:table-cell office:value-type="float" office:value="16" table:style-name="ce5">
            <text:p>16</text:p>
          </table:table-cell>
          <table:table-cell office:value-type="float" office:value="17" table:style-name="ce5">
            <text:p>17</text:p>
          </table:table-cell>
          <table:table-cell office:value-type="float" office:value="18" table:style-name="ce5">
            <text:p>18</text:p>
          </table:table-cell>
          <table:table-cell office:value-type="float" office:value="19" table:style-name="ce5">
            <text:p>19</text:p>
          </table:table-cell>
          <table:table-cell office:value-type="float" office:value="20" table:style-name="ce5">
            <text:p>20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26" table:style-name="ce5">
            <text:p>26</text:p>
          </table:table-cell>
          <table:table-cell office:value-type="float" office:value="24" table:style-name="ce5">
            <text:p>24</text:p>
          </table:table-cell>
          <table:table-cell office:value-type="float" office:value="25" table:style-name="ce5">
            <text:p>25</text:p>
          </table:table-cell>
          <table:table-cell office:value-type="float" office:value="26" table:style-name="ce5">
            <text:p>26</text:p>
          </table:table-cell>
          <table:table-cell office:value-type="float" office:value="27" table:style-name="ce5">
            <text:p>27</text:p>
          </table:table-cell>
          <table:table-cell office:value-type="float" office:value="28" table:style-name="ce5">
            <text:p>28</text:p>
          </table:table-cell>
          <table:table-cell office:value-type="float" office:value="29" table:style-name="ce5">
            <text:p>29</text:p>
          </table:table-cell>
          <table:table-cell office:value-type="float" office:value="30" table:style-name="ce5">
            <text:p>30</text:p>
          </table:table-cell>
          <table:table-cell office:value-type="float" office:value="31" table:style-name="ce5">
            <text:p>31</text:p>
          </table:table-cell>
          <table:table-cell office:value-type="float" office:value="32" table:style-name="ce5">
            <text:p>32</text:p>
          </table:table-cell>
          <table:table-cell office:value-type="float" office:value="33" table:style-name="ce5">
            <text:p>33</text:p>
          </table:table-cell>
          <table:table-cell office:value-type="float" office:value="34" table:style-name="ce5">
            <text:p>34</text:p>
          </table:table-cell>
          <table:table-cell office:value-type="float" office:value="35" table:style-name="ce5">
            <text:p>35</text:p>
          </table:table-cell>
          <table:table-cell office:value-type="date" office:date-value="2018-09-30T00:00:00" table:style-name="ce8">
            <text:p>2018-09-30</text:p>
          </table:table-cell>
          <table:table-cell table:number-columns-repeated="16329"/>
        </table:table-row>
        <table:table-row-group>
          <table:table-row table:style-name="ro7">
            <table:table-cell office:value-type="string" table:style-name="ce9">
              <text:p>II</text:p>
            </table:table-cell>
            <table:table-cell office:value-type="string" table:style-name="ce10">
              <text:p>ROBOTY BUDOWLANE - <text:s/>ETAP II <text:s text:c="34"/>BUD 2</text:p>
            </table:table-cell>
            <table:table-cell table:number-columns-repeated="2" table:style-name="ce11"/>
            <table:table-cell office:value-type="string" table:style-name="ce1">
              <text:p>Kolumna1</text:p>
            </table:table-cell>
            <table:table-cell table:style-name="ce12"/>
            <table:table-cell table:number-columns-repeated="12" table:style-name="ce13"/>
            <table:table-cell table:style-name="ce12"/>
            <table:table-cell table:number-columns-repeated="35" table:style-name="ce13"/>
            <table:table-cell table:style-name="ce14"/>
            <table:table-cell table:number-columns-repeated="16329"/>
          </table:table-row>
        </table:table-row-group>
        <table:table-row table:style-name="ro7">
          <table:table-cell office:value-type="string" table:style-name="ce2">
            <text:p>2</text:p>
          </table:table-cell>
          <table:table-cell office:value-type="string" table:style-name="ce15">
            <text:p>BUDYNEK NR 2 BUDOWLANE</text:p>
          </table:table-cell>
          <table:table-cell table:number-columns-repeated="2" table:style-name="ce11"/>
          <table:table-cell table:style-name="ce1"/>
          <table:table-cell table:style-name="ce16"/>
          <table:table-cell table:number-columns-repeated="12" table:style-name="ce17"/>
          <table:table-cell table:style-name="ce16"/>
          <table:table-cell table:number-columns-repeated="35" table:style-name="ce17"/>
          <table:table-cell table:style-name="ce16"/>
          <table:table-cell table:number-columns-repeated="16329"/>
        </table:table-row>
        <table:table-row-group>
          <table:table-row table:style-name="ro7">
            <table:table-cell office:value-type="string" table:style-name="ce18">
              <text:p>2.3</text:p>
            </table:table-cell>
            <table:table-cell office:value-type="string" table:style-name="ce19">
              <text:p><text:span text:style-name="T4">Ś</text:span><text:span text:style-name="T5">ciany murowane</text:span></text:p>
            </table:table-cell>
            <table:table-cell table:number-columns-repeated="2" table:style-name="ce11"/>
            <table:table-cell table:style-name="ce1"/>
            <table:table-cell table:style-name="ce16"/>
            <table:table-cell table:number-columns-repeated="12" table:style-name="ce17"/>
            <table:table-cell table:style-name="ce16"/>
            <table:table-cell table:number-columns-repeated="35" table:style-name="ce17"/>
            <table:table-cell table:style-name="ce16"/>
            <table:table-cell table:number-columns-repeated="16329"/>
          </table:table-row>
          <table:table-row table:style-name="ro7">
            <table:table-cell office:value-type="string" table:style-name="ce18">
              <text:p>2.4</text:p>
            </table:table-cell>
            <table:table-cell office:value-type="string" table:style-name="ce19">
              <text:p><text:span text:style-name="T4">Konstrukcje<text:s/></text:span><text:span text:style-name="T6">ż</text:span><text:span text:style-name="T5">elbetowe i stalowe</text:span></text:p>
            </table:table-cell>
            <table:table-cell table:number-columns-repeated="2" table:style-name="ce20"/>
            <table:table-cell table:style-name="ce1"/>
            <table:table-cell table:style-name="ce16"/>
            <table:table-cell table:number-columns-repeated="12" table:style-name="ce17"/>
            <table:table-cell table:style-name="ce16"/>
            <table:table-cell table:number-columns-repeated="35" table:style-name="ce17"/>
            <table:table-cell table:style-name="ce16"/>
            <table:table-cell table:number-columns-repeated="16329"/>
          </table:table-row>
          <table:table-row table:style-name="ro7">
            <table:table-cell office:value-type="string" table:style-name="ce18">
              <text:p>2.5.</text:p>
            </table:table-cell>
            <table:table-cell office:value-type="string" table:style-name="ce19">
              <text:p>Konstrukcja dachu z pokryciem</text:p>
            </table:table-cell>
            <table:table-cell table:number-columns-repeated="2" table:style-name="ce20"/>
            <table:table-cell table:style-name="ce1"/>
            <table:table-cell table:style-name="ce16"/>
            <table:table-cell table:number-columns-repeated="12" table:style-name="ce17"/>
            <table:table-cell table:style-name="ce16"/>
            <table:table-cell table:number-columns-repeated="35" table:style-name="ce17"/>
            <table:table-cell table:style-name="ce16"/>
            <table:table-cell table:number-columns-repeated="16329"/>
          </table:table-row>
          <table:table-row table:style-name="ro7">
            <table:table-cell office:value-type="string" table:style-name="ce18">
              <text:p>2.5.1</text:p>
            </table:table-cell>
            <table:table-cell office:value-type="string" table:style-name="ce19">
              <text:p>Dach stromy</text:p>
            </table:table-cell>
            <table:table-cell table:number-columns-repeated="2" table:style-name="ce20"/>
            <table:table-cell table:style-name="ce1"/>
            <table:table-cell table:style-name="ce16"/>
            <table:table-cell table:number-columns-repeated="12" table:style-name="ce17"/>
            <table:table-cell table:style-name="ce16"/>
            <table:table-cell table:number-columns-repeated="35" table:style-name="ce17"/>
            <table:table-cell table:style-name="ce16"/>
            <table:table-cell table:number-columns-repeated="16329"/>
          </table:table-row>
          <table:table-row table:style-name="ro7">
            <table:table-cell office:value-type="string" table:style-name="ce18">
              <text:p>2.5.2</text:p>
            </table:table-cell>
            <table:table-cell office:value-type="string" table:style-name="ce19">
              <text:p>Dach płaski</text:p>
            </table:table-cell>
            <table:table-cell table:number-columns-repeated="2" table:style-name="ce20"/>
            <table:table-cell table:style-name="ce1"/>
            <table:table-cell table:style-name="ce16"/>
            <table:table-cell table:number-columns-repeated="12" table:style-name="ce17"/>
            <table:table-cell table:style-name="ce16"/>
            <table:table-cell table:number-columns-repeated="35" table:style-name="ce17"/>
            <table:table-cell table:style-name="ce16"/>
            <table:table-cell table:number-columns-repeated="16329"/>
          </table:table-row>
          <table:table-row table:style-name="ro7">
            <table:table-cell office:value-type="string" table:style-name="ce18">
              <text:p>2.6.</text:p>
            </table:table-cell>
            <table:table-cell office:value-type="string" table:style-name="ce19">
              <text:p>Ocieplenie poddasza</text:p>
            </table:table-cell>
            <table:table-cell table:number-columns-repeated="2" table:style-name="ce20"/>
            <table:table-cell table:style-name="ce1"/>
            <table:table-cell table:style-name="ce16"/>
            <table:table-cell table:number-columns-repeated="12" table:style-name="ce17"/>
            <table:table-cell table:style-name="ce16"/>
            <table:table-cell table:number-columns-repeated="35" table:style-name="ce17"/>
            <table:table-cell table:style-name="ce16"/>
            <table:table-cell table:number-columns-repeated="16329"/>
          </table:table-row>
          <table:table-row table:style-name="ro7">
            <table:table-cell office:value-type="string" table:style-name="ce18">
              <text:p>2.7.</text:p>
            </table:table-cell>
            <table:table-cell office:value-type="string" table:style-name="ce19">
              <text:p><text:span text:style-name="T4">Ś</text:span><text:span text:style-name="T5">cianki działowe murowane</text:span></text:p>
            </table:table-cell>
            <table:table-cell table:number-columns-repeated="2" table:style-name="ce20"/>
            <table:table-cell table:style-name="ce1"/>
            <table:table-cell table:style-name="ce16"/>
            <table:table-cell table:number-columns-repeated="12" table:style-name="ce17"/>
            <table:table-cell table:style-name="ce16"/>
            <table:table-cell table:number-columns-repeated="35" table:style-name="ce17"/>
            <table:table-cell table:style-name="ce16"/>
            <table:table-cell table:number-columns-repeated="16329"/>
          </table:table-row>
          <table:table-row table:style-name="ro7">
            <table:table-cell office:value-type="string" table:style-name="ce18">
              <text:p>2.8</text:p>
            </table:table-cell>
            <table:table-cell office:value-type="string" table:style-name="ce21">
              <text:p><text:span text:style-name="T5">Roboty wyko</text:span><text:span text:style-name="T6">ń</text:span><text:span text:style-name="T5">czeniowe w zakresie</text:span><text:span text:style-name="T5"/></text:p>
              <text:p><text:span text:style-name="T6">ś</text:span><text:span text:style-name="T5">cian i sufitów</text:span></text:p>
            </table:table-cell>
            <table:table-cell table:number-columns-repeated="2" table:style-name="ce20"/>
            <table:table-cell table:style-name="ce1"/>
            <table:table-cell table:style-name="ce16"/>
            <table:table-cell table:number-columns-repeated="12" table:style-name="ce17"/>
            <table:table-cell table:style-name="ce16"/>
            <table:table-cell table:number-columns-repeated="35" table:style-name="ce17"/>
            <table:table-cell table:style-name="ce16"/>
            <table:table-cell table:number-columns-repeated="16329"/>
          </table:table-row>
          <table:table-row table:style-name="ro7">
            <table:table-cell office:value-type="string" table:style-name="ce18">
              <text:p>2.9</text:p>
            </table:table-cell>
            <table:table-cell office:value-type="string" table:style-name="ce21">
              <text:p><text:span text:style-name="T4">Podło</text:span><text:span text:style-name="T6">ż</text:span><text:span text:style-name="T5">a i posadzki</text:span></text:p>
            </table:table-cell>
            <table:table-cell table:number-columns-repeated="2" table:style-name="ce20"/>
            <table:table-cell table:style-name="ce1"/>
            <table:table-cell table:style-name="ce16"/>
            <table:table-cell table:number-columns-repeated="12" table:style-name="ce17"/>
            <table:table-cell table:style-name="ce16"/>
            <table:table-cell table:number-columns-repeated="35" table:style-name="ce17"/>
            <table:table-cell table:style-name="ce16"/>
            <table:table-cell table:number-columns-repeated="16329"/>
          </table:table-row>
          <table:table-row table:style-name="ro7">
            <table:table-cell office:value-type="string" table:style-name="ce18">
              <text:p>2.10</text:p>
            </table:table-cell>
            <table:table-cell office:value-type="string" table:style-name="ce21">
              <text:p>Stolarka okienna i drzwiowa</text:p>
            </table:table-cell>
            <table:table-cell table:number-columns-repeated="2" table:style-name="ce20"/>
            <table:table-cell table:style-name="ce1"/>
            <table:table-cell table:style-name="ce16"/>
            <table:table-cell table:number-columns-repeated="12" table:style-name="ce17"/>
            <table:table-cell table:style-name="ce16"/>
            <table:table-cell table:number-columns-repeated="35" table:style-name="ce17"/>
            <table:table-cell table:style-name="ce16"/>
            <table:table-cell table:number-columns-repeated="16329"/>
          </table:table-row>
          <table:table-row table:style-name="ro7">
            <table:table-cell office:value-type="string" table:style-name="ce18">
              <text:p>2.11</text:p>
            </table:table-cell>
            <table:table-cell office:value-type="string" table:style-name="ce21">
              <text:p><text:span text:style-name="T4">Ś</text:span><text:span text:style-name="T5">lusarka</text:span></text:p>
            </table:table-cell>
            <table:table-cell table:number-columns-repeated="2" table:style-name="ce20"/>
            <table:table-cell table:style-name="ce1"/>
            <table:table-cell table:style-name="ce16"/>
            <table:table-cell table:number-columns-repeated="12" table:style-name="ce17"/>
            <table:table-cell table:style-name="ce16"/>
            <table:table-cell table:number-columns-repeated="35" table:style-name="ce17"/>
            <table:table-cell table:style-name="ce16"/>
            <table:table-cell table:number-columns-repeated="16329"/>
          </table:table-row>
          <table:table-row table:style-name="ro7">
            <table:table-cell office:value-type="string" table:style-name="ce18">
              <text:p>2.12</text:p>
            </table:table-cell>
            <table:table-cell office:value-type="string" table:style-name="ce21">
              <text:p>Elewacja</text:p>
            </table:table-cell>
            <table:table-cell table:number-columns-repeated="2" table:style-name="ce20"/>
            <table:table-cell table:style-name="ce1"/>
            <table:table-cell table:style-name="ce16"/>
            <table:table-cell table:number-columns-repeated="12" table:style-name="ce17"/>
            <table:table-cell table:style-name="ce16"/>
            <table:table-cell table:number-columns-repeated="35" table:style-name="ce17"/>
            <table:table-cell table:style-name="ce16"/>
            <table:table-cell table:number-columns-repeated="16329"/>
          </table:table-row>
          <table:table-row table:style-name="ro7">
            <table:table-cell office:value-type="string" table:style-name="ce18">
              <text:p>2.13</text:p>
            </table:table-cell>
            <table:table-cell office:value-type="string" table:style-name="ce21">
              <text:p><text:span text:style-name="T4">Roboty zewn</text:span><text:span text:style-name="T6">ę</text:span><text:span text:style-name="T5">trzne</text:span></text:p>
            </table:table-cell>
            <table:table-cell table:number-columns-repeated="2" table:style-name="ce20"/>
            <table:table-cell table:style-name="ce1"/>
            <table:table-cell table:style-name="ce16"/>
            <table:table-cell table:number-columns-repeated="12" table:style-name="ce17"/>
            <table:table-cell table:style-name="ce16"/>
            <table:table-cell table:number-columns-repeated="35" table:style-name="ce17"/>
            <table:table-cell table:style-name="ce16"/>
            <table:table-cell table:number-columns-repeated="16329"/>
          </table:table-row>
          <table:table-row table:style-name="ro8">
            <table:table-cell office:value-type="string" table:style-name="ce18">
              <text:p>2.13.2</text:p>
            </table:table-cell>
            <table:table-cell office:value-type="string" table:style-name="ce22">
              <text:p><text:span text:style-name="T2">Podest wej</text:span><text:span text:style-name="T7">ś</text:span><text:span text:style-name="T8">ciowy i pochylnia ( PŁYTKI POSADZKOWYE, COKÓŁ I BALUSTRADY )</text:span></text:p>
            </table:table-cell>
            <table:table-cell table:number-columns-repeated="2" table:style-name="ce20"/>
            <table:table-cell table:style-name="ce1"/>
            <table:table-cell table:style-name="ce16"/>
            <table:table-cell table:number-columns-repeated="12" table:style-name="ce17"/>
            <table:table-cell table:style-name="ce16"/>
            <table:table-cell table:number-columns-repeated="35" table:style-name="ce17"/>
            <table:table-cell table:style-name="ce16"/>
            <table:table-cell table:number-columns-repeated="16329"/>
          </table:table-row>
          <table:table-row table:style-name="ro7">
            <table:table-cell office:value-type="string" table:style-name="ce18">
              <text:p>2.13.3</text:p>
            </table:table-cell>
            <table:table-cell office:value-type="string" table:style-name="ce21">
              <text:p>Opaska budynku</text:p>
            </table:table-cell>
            <table:table-cell table:number-columns-repeated="2" table:style-name="ce20"/>
            <table:table-cell table:style-name="ce1"/>
            <table:table-cell table:style-name="ce16"/>
            <table:table-cell table:number-columns-repeated="12" table:style-name="ce17"/>
            <table:table-cell table:style-name="ce16"/>
            <table:table-cell table:number-columns-repeated="35" table:style-name="ce17"/>
            <table:table-cell table:style-name="ce16"/>
            <table:table-cell table:number-columns-repeated="16329"/>
          </table:table-row>
          <table:table-row table:style-name="ro7">
            <table:table-cell office:value-type="string" table:style-name="ce23">
              <text:p>III</text:p>
            </table:table-cell>
            <table:table-cell office:value-type="string" table:style-name="ce10">
              <text:p>ROBOTY INSTALACYJNE - <text:s/>ETAP II <text:s text:c="30"/>BUD 2</text:p>
            </table:table-cell>
            <table:table-cell table:style-name="ce24"/>
            <table:table-cell table:style-name="ce20"/>
            <table:table-cell table:style-name="ce1"/>
            <table:table-cell table:style-name="ce16"/>
            <table:table-cell table:number-columns-repeated="12" table:style-name="ce17"/>
            <table:table-cell table:style-name="ce16"/>
            <table:table-cell table:number-columns-repeated="35" table:style-name="ce17"/>
            <table:table-cell table:style-name="ce16"/>
            <table:table-cell table:number-columns-repeated="16329"/>
          </table:table-row>
          <table:table-row table:style-name="ro7">
            <table:table-cell office:value-type="string" table:style-name="ce25">
              <text:p>1.</text:p>
            </table:table-cell>
            <table:table-cell office:value-type="string" table:style-name="ce26">
              <text:p>Instalacje wewnetrzne</text:p>
            </table:table-cell>
            <table:table-cell table:number-columns-repeated="2" table:style-name="ce20"/>
            <table:table-cell table:style-name="ce1"/>
            <table:table-cell table:style-name="ce16"/>
            <table:table-cell table:number-columns-repeated="12" table:style-name="ce17"/>
            <table:table-cell table:style-name="ce16"/>
            <table:table-cell table:number-columns-repeated="35" table:style-name="ce17"/>
            <table:table-cell table:style-name="ce16"/>
            <table:table-cell table:number-columns-repeated="16329"/>
          </table:table-row>
          <table:table-row table:style-name="ro7">
            <table:table-cell office:value-type="string" table:style-name="ce25">
              <text:p>1.1</text:p>
            </table:table-cell>
            <table:table-cell office:value-type="string" table:style-name="ce27">
              <text:p>Instalacje wod-kan.</text:p>
            </table:table-cell>
            <table:table-cell table:number-columns-repeated="2" table:style-name="ce20"/>
            <table:table-cell table:style-name="ce1"/>
            <table:table-cell table:style-name="ce16"/>
            <table:table-cell table:number-columns-repeated="12" table:style-name="ce17"/>
            <table:table-cell table:style-name="ce16"/>
            <table:table-cell table:number-columns-repeated="35" table:style-name="ce17"/>
            <table:table-cell table:style-name="ce16"/>
            <table:table-cell table:number-columns-repeated="16329"/>
          </table:table-row>
          <table:table-row table:style-name="ro7">
            <table:table-cell office:value-type="string" table:style-name="ce25">
              <text:p>1.2</text:p>
            </table:table-cell>
            <table:table-cell office:value-type="string" table:style-name="ce28">
              <text:p>Instalacja c.o.</text:p>
            </table:table-cell>
            <table:table-cell table:number-columns-repeated="2" table:style-name="ce20"/>
            <table:table-cell table:style-name="ce1"/>
            <table:table-cell table:style-name="ce16"/>
            <table:table-cell table:number-columns-repeated="12" table:style-name="ce17"/>
            <table:table-cell table:style-name="ce16"/>
            <table:table-cell table:number-columns-repeated="35" table:style-name="ce17"/>
            <table:table-cell table:style-name="ce16"/>
            <table:table-cell table:number-columns-repeated="16329"/>
          </table:table-row>
          <table:table-row table:style-name="ro7">
            <table:table-cell office:value-type="string" table:style-name="ce25">
              <text:p>1.3</text:p>
            </table:table-cell>
            <table:table-cell office:value-type="string" table:style-name="ce28">
              <text:p>Instalacja gazowa</text:p>
            </table:table-cell>
            <table:table-cell table:number-columns-repeated="2" table:style-name="ce20"/>
            <table:table-cell table:style-name="ce1"/>
            <table:table-cell table:style-name="ce16"/>
            <table:table-cell table:number-columns-repeated="12" table:style-name="ce17"/>
            <table:table-cell table:style-name="ce16"/>
            <table:table-cell table:number-columns-repeated="35" table:style-name="ce17"/>
            <table:table-cell table:style-name="ce29"/>
            <table:table-cell table:number-columns-repeated="16329"/>
          </table:table-row>
          <table:table-row table:style-name="ro7">
            <table:table-cell office:value-type="string" table:style-name="ce30">
              <text:p>2</text:p>
            </table:table-cell>
            <table:table-cell office:value-type="string" table:style-name="ce27">
              <text:p><text:span text:style-name="T5">Zewn</text:span><text:span text:style-name="T6">ę</text:span><text:span text:style-name="T5">trzna instalacja wodoci</text:span><text:span text:style-name="T6">ą</text:span><text:span text:style-name="T5">gowa z przył</text:span><text:span text:style-name="T6">ą</text:span><text:span text:style-name="T5">czem</text:span></text:p>
            </table:table-cell>
            <table:table-cell table:number-columns-repeated="2" table:style-name="ce20"/>
            <table:table-cell table:style-name="ce1"/>
            <table:table-cell table:style-name="ce16"/>
            <table:table-cell table:number-columns-repeated="12" table:style-name="ce17"/>
            <table:table-cell table:style-name="ce16"/>
            <table:table-cell table:number-columns-repeated="35" table:style-name="ce17"/>
            <table:table-cell table:style-name="ce29"/>
            <table:table-cell table:number-columns-repeated="16329"/>
          </table:table-row>
          <table:table-row table:style-name="ro7">
            <table:table-cell office:value-type="string" table:style-name="ce25">
              <text:p>3.</text:p>
            </table:table-cell>
            <table:table-cell office:value-type="string" table:style-name="ce31">
              <text:p><text:span text:style-name="T5">Zewn</text:span><text:span text:style-name="T6">ę</text:span><text:span text:style-name="T5">trzna kanalizacja sanitarna z przył</text:span><text:span text:style-name="T6">ą</text:span><text:span text:style-name="T5">czem</text:span></text:p>
            </table:table-cell>
            <table:table-cell table:number-columns-repeated="2" table:style-name="ce20"/>
            <table:table-cell table:style-name="ce1"/>
            <table:table-cell table:style-name="ce16"/>
            <table:table-cell table:number-columns-repeated="12" table:style-name="ce17"/>
            <table:table-cell table:style-name="ce16"/>
            <table:table-cell table:number-columns-repeated="35" table:style-name="ce17"/>
            <table:table-cell table:style-name="ce29"/>
            <table:table-cell table:number-columns-repeated="16329"/>
          </table:table-row>
          <table:table-row table:style-name="ro7">
            <table:table-cell office:value-type="string" table:style-name="ce25">
              <text:p>4.</text:p>
            </table:table-cell>
            <table:table-cell office:value-type="string" table:style-name="ce32">
              <text:p><text:span text:style-name="T5">Zewn</text:span><text:span text:style-name="T6">ę</text:span><text:span text:style-name="T5">trzna kanalizacja deszczowa z przył</text:span><text:span text:style-name="T6">ą</text:span><text:span text:style-name="T5">czem</text:span></text:p>
            </table:table-cell>
            <table:table-cell table:number-columns-repeated="2" table:style-name="ce20"/>
            <table:table-cell table:style-name="ce1"/>
            <table:table-cell table:style-name="ce16"/>
            <table:table-cell table:number-columns-repeated="12" table:style-name="ce17"/>
            <table:table-cell table:style-name="ce16"/>
            <table:table-cell table:number-columns-repeated="35" table:style-name="ce17"/>
            <table:table-cell table:style-name="ce29"/>
            <table:table-cell table:number-columns-repeated="16329"/>
          </table:table-row>
          <table:table-row table:style-name="ro7">
            <table:table-cell office:value-type="string" table:style-name="ce23">
              <text:p>IV</text:p>
            </table:table-cell>
            <table:table-cell office:value-type="string" table:style-name="ce10">
              <text:p>ROBOTY ELEKTRYCZNE - <text:s/>ETAP II <text:s text:c="33"/>BUD 2</text:p>
            </table:table-cell>
            <table:table-cell table:number-columns-repeated="2" table:style-name="ce11"/>
            <table:table-cell table:style-name="ce1"/>
            <table:table-cell table:style-name="ce12"/>
            <table:table-cell table:number-columns-repeated="12" table:style-name="ce13"/>
            <table:table-cell table:style-name="ce12"/>
            <table:table-cell table:number-columns-repeated="35" table:style-name="ce13"/>
            <table:table-cell table:style-name="ce29"/>
            <table:table-cell table:number-columns-repeated="16329"/>
          </table:table-row>
        </table:table-row-group>
        <table:table-row table:style-name="ro7">
          <table:table-cell office:value-type="string" table:style-name="ce33">
            <text:p>1.</text:p>
          </table:table-cell>
          <table:table-cell office:value-type="string" table:style-name="ce27">
            <text:p><text:span text:style-name="T5">INFRASTRUKTURA ZEWN</text:span><text:span text:style-name="T6">Ę</text:span><text:span text:style-name="T5">TRZNA – ZASILANIE</text:span></text:p>
          </table:table-cell>
          <table:table-cell table:number-columns-repeated="2" table:style-name="ce11"/>
          <table:table-cell table:style-name="ce1"/>
          <table:table-cell table:style-name="ce16"/>
          <table:table-cell table:number-columns-repeated="12" table:style-name="ce17"/>
          <table:table-cell table:style-name="ce16"/>
          <table:table-cell table:number-columns-repeated="35" table:style-name="ce17"/>
          <table:table-cell table:style-name="ce29"/>
          <table:table-cell table:number-columns-repeated="16329"/>
        </table:table-row>
        <table:table-row-group>
          <table:table-row table:style-name="ro7">
            <table:table-cell office:value-type="string" table:style-name="ce33">
              <text:p>2</text:p>
            </table:table-cell>
            <table:table-cell office:value-type="string" table:style-name="ce27">
              <text:p>ROZDZIELNICE GŁÓWNE I TABLICE ROZDZIELCZE</text:p>
            </table:table-cell>
            <table:table-cell table:number-columns-repeated="2" table:style-name="ce11"/>
            <table:table-cell table:style-name="ce1"/>
            <table:table-cell table:style-name="ce16"/>
            <table:table-cell table:number-columns-repeated="12" table:style-name="ce34"/>
            <table:table-cell table:style-name="ce16"/>
            <table:table-cell table:number-columns-repeated="35" table:style-name="ce34"/>
            <table:table-cell table:style-name="ce29"/>
            <table:table-cell table:number-columns-repeated="16329"/>
          </table:table-row>
          <table:table-row table:style-name="ro7">
            <table:table-cell office:value-type="string" table:style-name="ce33">
              <text:p>3.</text:p>
            </table:table-cell>
            <table:table-cell office:value-type="string" table:style-name="ce28">
              <text:p><text:span text:style-name="T5">INSTALACJE WEWN</text:span><text:span text:style-name="T6">Ę</text:span><text:span text:style-name="T5">TRZNE:ZASILAJACE,</text:span><text:span text:style-name="T5"/></text:p>
              <text:p><text:span text:style-name="T5">O</text:span><text:span text:style-name="T6">Ś</text:span><text:span text:style-name="T5">WIETLENIOWE I GNIAZDOWE</text:span></text:p>
            </table:table-cell>
            <table:table-cell table:number-columns-repeated="2" table:style-name="ce11"/>
            <table:table-cell table:style-name="ce1"/>
            <table:table-cell table:style-name="ce16"/>
            <table:table-cell table:number-columns-repeated="12" table:style-name="ce34"/>
            <table:table-cell table:style-name="ce16"/>
            <table:table-cell table:number-columns-repeated="35" table:style-name="ce34"/>
            <table:table-cell table:style-name="ce29"/>
            <table:table-cell table:number-columns-repeated="16329"/>
          </table:table-row>
          <table:table-row table:style-name="ro7">
            <table:table-cell office:value-type="string" table:style-name="ce33">
              <text:p>3.1</text:p>
            </table:table-cell>
            <table:table-cell office:value-type="string" table:style-name="ce28">
              <text:p><text:span text:style-name="T5">WEWN</text:span><text:span text:style-name="T6">Ę</text:span><text:span text:style-name="T5">TRZNE LINIE ZASILAJ</text:span><text:span text:style-name="T6">Ą</text:span><text:span text:style-name="T5">CE – WLZ</text:span></text:p>
            </table:table-cell>
            <table:table-cell table:number-columns-repeated="2" table:style-name="ce20"/>
            <table:table-cell table:style-name="ce1"/>
            <table:table-cell table:style-name="ce16"/>
            <table:table-cell table:number-columns-repeated="12" table:style-name="ce17"/>
            <table:table-cell table:style-name="ce16"/>
            <table:table-cell table:number-columns-repeated="35" table:style-name="ce17"/>
            <table:table-cell table:style-name="ce29"/>
            <table:table-cell table:number-columns-repeated="16329"/>
          </table:table-row>
          <table:table-row table:style-name="ro7">
            <table:table-cell office:value-type="string" table:style-name="ce33">
              <text:p>3.2</text:p>
            </table:table-cell>
            <table:table-cell office:value-type="string" table:style-name="ce28">
              <text:p><text:span text:style-name="T4">O</text:span><text:span text:style-name="T6">Ś</text:span><text:span text:style-name="T5">WIETLENIE</text:span></text:p>
            </table:table-cell>
            <table:table-cell table:number-columns-repeated="2" table:style-name="ce20"/>
            <table:table-cell table:style-name="ce1"/>
            <table:table-cell table:style-name="ce16"/>
            <table:table-cell table:number-columns-repeated="12" table:style-name="ce17"/>
            <table:table-cell table:style-name="ce16"/>
            <table:table-cell table:number-columns-repeated="35" table:style-name="ce17"/>
            <table:table-cell table:style-name="ce29"/>
            <table:table-cell table:number-columns-repeated="16329"/>
          </table:table-row>
          <table:table-row table:style-name="ro7">
            <table:table-cell office:value-type="string" table:style-name="ce33">
              <text:p>3.3</text:p>
            </table:table-cell>
            <table:table-cell office:value-type="string" table:style-name="ce28">
              <text:p>GNIAZDA</text:p>
            </table:table-cell>
            <table:table-cell table:number-columns-repeated="2" table:style-name="ce20"/>
            <table:table-cell table:style-name="ce1"/>
            <table:table-cell table:style-name="ce16"/>
            <table:table-cell table:number-columns-repeated="12" table:style-name="ce17"/>
            <table:table-cell table:style-name="ce16"/>
            <table:table-cell table:number-columns-repeated="35" table:style-name="ce17"/>
            <table:table-cell table:style-name="ce29"/>
            <table:table-cell table:number-columns-repeated="16329"/>
          </table:table-row>
          <table:table-row table:style-name="ro7">
            <table:table-cell office:value-type="string" table:style-name="ce33">
              <text:p>3.4</text:p>
            </table:table-cell>
            <table:table-cell office:value-type="string" table:style-name="ce28">
              <text:p><text:span text:style-name="T4">INSTALACJA ODGROMOWA<text:s/></text:span><text:span text:style-name="T5">I UZIEMIAJ</text:span><text:span text:style-name="T6">Ą</text:span><text:span text:style-name="T5">CA</text:span></text:p>
            </table:table-cell>
            <table:table-cell table:number-columns-repeated="2" table:style-name="ce20"/>
            <table:table-cell table:style-name="ce1"/>
            <table:table-cell table:style-name="ce16"/>
            <table:table-cell table:number-columns-repeated="12" table:style-name="ce17"/>
            <table:table-cell table:style-name="ce16"/>
            <table:table-cell table:number-columns-repeated="4" table:style-name="ce17"/>
            <table:table-cell table:style-name="ce34"/>
            <table:table-cell table:number-columns-repeated="30" table:style-name="ce17"/>
            <table:table-cell table:style-name="ce29"/>
            <table:table-cell table:number-columns-repeated="16329"/>
          </table:table-row>
          <table:table-row table:style-name="ro9">
            <table:table-cell office:value-type="string" table:style-name="ce33">
              <text:p>3.5</text:p>
            </table:table-cell>
            <table:table-cell office:value-type="string" table:style-name="ce27">
              <text:p><text:span text:style-name="T9">ROBOTY W ZAKRESIE INSTALACJI ELEKTRYCZNYCH – POMIARY I BADANIA POMONTAŻOWE</text:span><text:span text:style-name="T9"/></text:p>
              <text:p/>
            </table:table-cell>
            <table:table-cell table:number-columns-repeated="2" table:style-name="ce20"/>
            <table:table-cell table:style-name="ce1"/>
            <table:table-cell table:style-name="ce16"/>
            <table:table-cell table:number-columns-repeated="12" table:style-name="ce17"/>
            <table:table-cell table:style-name="ce16"/>
            <table:table-cell table:number-columns-repeated="35" table:style-name="ce17"/>
            <table:table-cell table:style-name="ce29"/>
            <table:table-cell table:number-columns-repeated="16329"/>
          </table:table-row>
          <table:table-row table:style-name="ro10">
            <table:table-cell office:value-type="string" table:style-name="ce33">
              <text:p>4.</text:p>
            </table:table-cell>
            <table:table-cell office:value-type="string" table:style-name="ce28">
              <text:p>WIDEODOMOFON</text:p>
            </table:table-cell>
            <table:table-cell table:number-columns-repeated="2" table:style-name="ce20"/>
            <table:table-cell table:style-name="ce1"/>
            <table:table-cell table:style-name="ce16"/>
            <table:table-cell table:number-columns-repeated="12" table:style-name="ce17"/>
            <table:table-cell table:style-name="ce16"/>
            <table:table-cell table:number-columns-repeated="35" table:style-name="ce17"/>
            <table:table-cell table:style-name="ce29"/>
            <table:table-cell table:number-columns-repeated="16329"/>
          </table:table-row>
          <table:table-row table:style-name="ro11">
            <table:table-cell office:value-type="string" table:style-name="ce33">
              <text:p>5.</text:p>
            </table:table-cell>
            <table:table-cell office:value-type="string" table:style-name="ce28">
              <text:p>INSTALACJE TELETECHNICZNE</text:p>
            </table:table-cell>
            <table:table-cell table:number-columns-repeated="2" table:style-name="ce20"/>
            <table:table-cell table:style-name="ce1"/>
            <table:table-cell table:style-name="ce16"/>
            <table:table-cell table:number-columns-repeated="12" table:style-name="ce17"/>
            <table:table-cell table:style-name="ce16"/>
            <table:table-cell table:number-columns-repeated="35" table:style-name="ce17"/>
            <table:table-cell table:style-name="ce29"/>
            <table:table-cell table:number-columns-repeated="16329"/>
          </table:table-row>
          <table:table-row table:style-name="ro12">
            <table:table-cell office:value-type="string" table:style-name="ce33">
              <text:p>6</text:p>
            </table:table-cell>
            <table:table-cell office:value-type="string" table:style-name="ce28">
              <text:p>INSTALACJA TV-SAT</text:p>
            </table:table-cell>
            <table:table-cell table:number-columns-repeated="2" table:style-name="ce20"/>
            <table:table-cell table:style-name="ce1"/>
            <table:table-cell table:style-name="ce16"/>
            <table:table-cell table:number-columns-repeated="12" table:style-name="ce17"/>
            <table:table-cell table:style-name="ce16"/>
            <table:table-cell table:number-columns-repeated="35" table:style-name="ce17"/>
            <table:table-cell table:style-name="ce29"/>
            <table:table-cell table:number-columns-repeated="16329"/>
          </table:table-row>
        </table:table-row-group>
        <table:table-row table:number-rows-repeated="1048451" table:style-name="ro13">
          <table:table-cell table:number-columns-repeated="16384"/>
        </table:table-row>
        <table:table-row table:number-rows-repeated="80" table:style-name="ro1">
          <table:table-cell table:number-columns-repeated="16384"/>
        </table:table-row>
      </table:table>
      <table:database-ranges>
        <table:database-range table:target-range-address="HARMONOGRAM_czysty.E9:HARMONOGRAM_czysty.E35" table:name="__xlnm._FilterDataba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CE" svg:font-family="&quot;Arial CE&quot;"/>
    <style:font-face style:name="Times New Roman" svg:font-family="&quot;Times New Roman&quot;"/>
    <style:font-face style:name="Helvetica" svg:font-family="Helvetica"/>
    <style:font-face style:name="Arial2" svg:font-family="Arial2"/>
    <style:font-face style:name="Arial,Bold" svg:font-family="Arial,Bold"/>
    <style:font-face style:name="Helvetica-Bold" svg:font-family="Helvetica-Bold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number:date-style style:name="N37" number:language="pl" number:country="PL">
      <number:year number:style="long"/>
      <number:text>-</number:text>
      <number:month number:style="long"/>
      <number:text>-</number:text>
      <number:day number:style="long"/>
    </number:date-style>
    <number:number-style style:name="N38" number:language="pl" number:country="PL">
      <number:number number:min-integer-digits="1"/>
    </number:number-style>
    <number:currency-style style:name="N39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9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9P0"/>
    </number:currency-style>
    <style:style style:name="Excel_32_Built-in_32_Normal" style:display-name="Excel Built-in Normal" style:family="table-cell" style:data-style-name="N38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90157480314961in" fo:margin-bottom="0.196456692913386in" fo:margin-left="0.196456692913386in" fo:margin-right="0.0397637795275591in" style:print-orientation="landscape" style:print-page-order="ttb" style:first-page-number="1" style:scale-to="181%" style:table-centering="none" style:print="grid 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039763779527559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rlena Dzik</meta:initial-creator>
    <dc:creator>Marlena Dzik</dc:creator>
    <meta:creation-date>2017-09-19T07:31:01Z</meta:creation-date>
    <dc:date>2017-09-19T07:31:01Z</dc:date>
    <meta:print-date>2017-09-18T23:50:26Z</meta:print-date>
    <meta:editing-cycles>27</meta:editing-cycles>
    <meta:editing-duration>PT33602S</meta:editing-duration>
  </office:meta>
</office:document-meta>
</file>